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底</text:span><text:span text:style-name="T2"> End of Q1, 2014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5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25632" calcext:value-type="float">
            <text:p>1,125,632 </text:p>
          </table:table-cell>
          <table:table-cell table:style-name="ce16" office:value-type="float" office:value="534981" calcext:value-type="float">
            <text:p>534,98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55136" calcext:value-type="float">
            <text:p>155,136 </text:p>
          </table:table-cell>
          <table:table-cell table:style-name="ce16" office:value-type="float" office:value="53002" calcext:value-type="float">
            <text:p>53,00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19066" calcext:value-type="float">
            <text:p>119,066 </text:p>
          </table:table-cell>
          <table:table-cell table:style-name="ce16" office:value-type="float" office:value="15355" calcext:value-type="float">
            <text:p>15,35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15165" calcext:value-type="float">
            <text:p>115,165 </text:p>
          </table:table-cell>
          <table:table-cell table:style-name="ce16" office:value-type="float" office:value="30574" calcext:value-type="float">
            <text:p>30,5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93928" calcext:value-type="float">
            <text:p>93,928 </text:p>
          </table:table-cell>
          <table:table-cell table:style-name="ce16" office:value-type="float" office:value="6806" calcext:value-type="float">
            <text:p>6,80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34649" calcext:value-type="float">
            <text:p>134,649 </text:p>
          </table:table-cell>
          <table:table-cell table:style-name="ce16" office:value-type="float" office:value="31964" calcext:value-type="float">
            <text:p>31,9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501344" calcext:value-type="float">
            <text:p>501,344 </text:p>
          </table:table-cell>
          <table:table-cell table:style-name="ce16" office:value-type="float" office:value="396298" calcext:value-type="float">
            <text:p>396,29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31585" calcext:value-type="float">
            <text:p>31,585 </text:p>
          </table:table-cell>
          <table:table-cell table:style-name="ce16" office:value-type="float" office:value="16264" calcext:value-type="float">
            <text:p>16,2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75485" calcext:value-type="float">
            <text:p>75,485 </text:p>
          </table:table-cell>
          <table:table-cell table:style-name="ce16" office:value-type="float" office:value="64479" calcext:value-type="float">
            <text:p>64,47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1975" calcext:value-type="float">
            <text:p>21,975 </text:p>
          </table:table-cell>
          <table:table-cell table:style-name="ce16" office:value-type="float" office:value="20775" calcext:value-type="float">
            <text:p>20,77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32427" calcext:value-type="float">
            <text:p>32,427 </text:p>
          </table:table-cell>
          <table:table-cell table:style-name="ce16" office:value-type="float" office:value="11038" calcext:value-type="float">
            <text:p>11,03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65488" calcext:value-type="float">
            <text:p>65,488 </text:p>
          </table:table-cell>
          <table:table-cell table:style-name="ce16" office:value-type="float" office:value="5253" calcext:value-type="float">
            <text:p>5,2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3845" calcext:value-type="float">
            <text:p>33,845 </text:p>
          </table:table-cell>
          <table:table-cell table:style-name="ce16" office:value-type="float" office:value="28618" calcext:value-type="float">
            <text:p>28,61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9688" calcext:value-type="float">
            <text:p>49,688 </text:p>
          </table:table-cell>
          <table:table-cell table:style-name="ce16" office:value-type="float" office:value="2129" calcext:value-type="float">
            <text:p>2,12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38948" calcext:value-type="float">
            <text:p>38,948 </text:p>
          </table:table-cell>
          <table:table-cell table:style-name="ce16" office:value-type="float" office:value="5761" calcext:value-type="float">
            <text:p>5,76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0381" calcext:value-type="float">
            <text:p>50,381 </text:p>
          </table:table-cell>
          <table:table-cell table:style-name="ce16" office:value-type="float" office:value="57763" calcext:value-type="float">
            <text:p>57,76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8042" calcext:value-type="float">
            <text:p>18,042 </text:p>
          </table:table-cell>
          <table:table-cell table:style-name="ce16" office:value-type="float" office:value="79281" calcext:value-type="float">
            <text:p>79,28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6110" calcext:value-type="float">
            <text:p>26,110 </text:p>
          </table:table-cell>
          <table:table-cell table:style-name="ce16" office:value-type="float" office:value="91185" calcext:value-type="float">
            <text:p>91,18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375" calcext:value-type="float">
            <text:p>6,375 </text:p>
          </table:table-cell>
          <table:table-cell table:style-name="ce16" office:value-type="float" office:value="403" calcext:value-type="float">
            <text:p>40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0469" calcext:value-type="float">
            <text:p>20,469 </text:p>
          </table:table-cell>
          <table:table-cell table:style-name="ce16" office:value-type="float" office:value="8888" calcext:value-type="float">
            <text:p>8,88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6156" calcext:value-type="float">
            <text:p>16,156 </text:p>
          </table:table-cell>
          <table:table-cell table:style-name="ce16" office:value-type="float" office:value="3545" calcext:value-type="float">
            <text:p>3,54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4370" calcext:value-type="float">
            <text:p>14,370 </text:p>
          </table:table-cell>
          <table:table-cell table:style-name="ce16" office:value-type="float" office:value="916" calcext:value-type="float">
            <text:p>91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6344" calcext:value-type="float">
            <text:p>6,344 </text:p>
          </table:table-cell>
          <table:table-cell table:style-name="ce16" office:value-type="float" office:value="982" calcext:value-type="float">
            <text:p>98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5904" calcext:value-type="float">
            <text:p>5,904 </text:p>
          </table:table-cell>
          <table:table-cell table:style-name="ce16" office:value-type="float" office:value="815" calcext:value-type="float">
            <text:p>81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440" calcext:value-type="float">
            <text:p>440 </text:p>
          </table:table-cell>
          <table:table-cell table:style-name="ce16" office:value-type="float" office:value="167" calcext:value-type="float">
            <text:p>167 </text:p>
          </table:table-cell>
          <table:table-cell table:number-columns-repeated="1021"/>
        </table:table-row>
        <table:table-row table:style-name="ro6" table:number-rows-repeated="2">
          <table:table-cell table:style-name="ce5"/>
          <table:table-cell table:style-name="ce12"/>
          <table:table-cell table:style-name="ce17"/>
          <table:table-cell table:number-columns-repeated="1021"/>
        </table:table-row>
        <table:table-row table:style-name="ro7">
          <table:table-cell table:style-name="ce5"/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2" table:number-rows-spanned="1">
            <text:p>內政部統計處</text:p>
            <text:p><text:span text:style-name="T7">Department of Statistics, Ministry of the Interior</text:span></text:p>
          </table:table-cell>
          <table:covered-table-cell table:style-name="ce19"/>
          <table:table-cell table:number-columns-repeated="1021"/>
        </table:table-row>
        <table:table-row table:style-name="ro9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4-07-11T10:15:25</dc:date>
    <meta:print-date>2007-08-31T11:15:54</meta:print-date>
    <meta:document-statistic meta:table-count="1" meta:cell-count="86" meta:object-count="0"/>
    <meta:generator>NDC_ODF_Application_Tools/1.0.3$Windows_x86 LibreOffice_project/8ad3e16aadc5e73175a2d44b1abec8638aa18880</meta:generator>
  </office:meta>
</office:document-meta>
</file>